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47000000FA0000015E9647B10E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571in" svg:y="0.0626in" svg:width="6.798in" svg:height="9.3728in" draw:z-index="0"><draw:image xlink:href="Pictures/10000047000000FA0000015E9647B10E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ff Belleau</meta:initial-creator>
    <meta:creation-date>2019-04-09T17:19:30.58</meta:creation-date>
    <dc:date>2019-04-09T17:22:04.04</dc:date>
    <dc:creator>Cliff Belleau</dc:creator>
    <meta:editing-duration>PT2M33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0" meta:word-count="0" meta:character-count="0"/>
  </office:meta>
</office:document-meta>
</file>